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29</text:p>
          </table:table-cell>
          <table:table-cell table:number-columns-repeated="4" table:style-name="ce10"/>
          <table:table-cell office:value-type="string" table:style-name="ce12">
            <text:p>1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5600005:36</text:p>
          </table:table-cell>
          <table:covered-table-cell/>
          <table:table-cell office:value-type="float" office:value="80850" table:style-name="ce20">
            <text:p>8085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209019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FB06A76480F1EDD035F0488CE34C64E8EBCBC29F32DA0065D2DDEAF52E0B11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Мелихова Елена Дмитриевна</meta:initial-creator>
    <dc:creator>Мелихова Елена Дмитриевна</dc:creator>
    <meta:creation-date>2023-12-11T09:35:49Z</meta:creation-date>
    <dc:date>2023-12-11T09:35:49Z</dc:date>
  </office:meta>
</office:document-meta>
</file>